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Team Doetinchem, het houden van een collecte vooraf aan de thuiswedstrijd De Graafschap - NAC op 3 maart 2017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Stichting Team Doetinchem voor het houden van een collecte op het terrein van de Graafschap op 3 maart 2017 vooraf aan de wedstrijd De Graafschap - NAC.</text:p>
            <text:p text:style-name="tussenkopcur">
            <text:span text:style-name="nadrukvet">Bezwaar</text:span>
          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72271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271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271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ichting Team Doetinchem, het houden van een collecte vooraf aan de thuiswedstrijd De Graafschap - NAC op 3 maart 2017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2271</meta:user-defined>
    <meta:user-defined meta:name="OVERHEIDop.GmbID/DC.identifier">gmb-2016-172271</meta:user-defined>
    <meta:user-defined meta:name="OVERHEID.TaxonomieBeleidsagenda/OVERHEID.category">Openbare orde en veiligheid | Organisatie en beleid</meta:user-defined>
    <meta:user-defined meta:name="OVERHEIDop.referentienummer">1173194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AG 83</meta:user-defined>
    <meta:user-defined meta:name="OVERHEIDop.woonplaats">Doetinchem</meta:user-defined>
    <meta:user-defined meta:name="OVERHEIDop.straatnaam">Lijsterbes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8261 441099</meta:user-defined>
    <meta:user-defined meta:name="OVERHEIDop.versieInformatie"/>
  </office:meta>
</office:document-meta>
</file>