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amphofstraat 24 in   Kerk-Avezaat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een uitbouw aan de voorkant van de woning, Kamphofstraat 24, 4012 BM, in   Kerk-Avezaath (24-11-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72267</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67</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67</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Kamphofstraat 24 in   Kerk-Avezaat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267</meta:user-defined>
    <meta:user-defined meta:name="OVERHEIDop.GmbID/DC.identifier">gmb-2016-17226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6376</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12BM 24</meta:user-defined>
    <meta:user-defined meta:name="OVERHEIDop.woonplaats">Kerk-Avezaath</meta:user-defined>
    <meta:user-defined meta:name="OVERHEIDop.straatnaam">Kamphof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4777 434440</meta:user-defined>
    <meta:user-defined meta:name="OVERHEIDop.versieInformatie"/>
  </office:meta>
</office:document-meta>
</file>