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Broekhuizenstraat 4, kavel 3.2-4 (bouwen van 1 woning); 364894; 1-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225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5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5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man Broekhuizenstraat 4, kavel 3.2-4 (bouwen van 1 woning); 364894; 1-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57</meta:user-defined>
    <meta:user-defined meta:name="OVERHEIDop.GmbID/DC.identifier">gmb-2016-1722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MM</meta:user-defined>
    <meta:user-defined meta:name="OVERHEIDop.woonplaats">Hilversum</meta:user-defined>
    <meta:user-defined meta:name="OVERHEIDop.straatnaam">Herman Broekhuiz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559 470593</meta:user-defined>
    <meta:user-defined meta:name="OVERHEIDop.versieInformatie"/>
  </office:meta>
</office:document-meta>
</file>