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njestraat 8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6</text:p>
            <text:p text:style-name="common-al">
            <text:span text:style-name="nadrukvet">Omschrijving: </text:span>verwijderen van asbesthoudende materialen (Cronjestraat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5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708317-1B91-4B6E-B94C-226E054EBF98" xlink:type="simple">http://www.nijmegen.nl/vergunningpagina/?guid=39708317-1B91-4B6E-B94C-226E054EBF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225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onjestraat 8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51</meta:user-defined>
    <meta:user-defined meta:name="OVERHEIDop.GmbID/DC.identifier">gmb-2016-17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MK 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44.53 427277.35</meta:user-defined>
    <meta:user-defined meta:name="OVERHEIDop.versieInformatie"/>
  </office:meta>
</office:document-meta>
</file>