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51 te Nijmegen: starten van een auto dealer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starten van een auto dealer bedrijf (Microweg 5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92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657E2A0-E2D1-4CE5-B73D-D00554AEF30E" xlink:type="simple">http://www.nijmegen.nl/vergunningpagina/?guid=B657E2A0-E2D1-4CE5-B73D-D00554AEF3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225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roweg 51 te Nijmegen: starten van een auto dealer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50</meta:user-defined>
    <meta:user-defined meta:name="OVERHEIDop.GmbID/DC.identifier">gmb-2016-17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CL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45.15 428105.19</meta:user-defined>
    <meta:user-defined meta:name="OVERHEIDop.versieInformatie"/>
  </office:meta>
</office:document-meta>
</file>