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42 te Nijmegen: plaatsen van een dakkapel in het voor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plaatsen van een dakkapel in het voorgeveldakvlak (Malvert 5242 te Nijmegen)</text:p>
            <text:p text:style-name="common-al">
            <text:span text:style-name="nadrukvet">Activiteiten: </text:span>Bouwen; </text:p>
            <text:p text:style-name="common-al">
            <text:span text:style-name="nadrukvet">Zaaknummer: </text:span>W.Z16.104588.01</text:p>
            <text:p text:style-name="common-al">
            <text:span text:style-name="nadrukvet">Product: </text:span>omgevingsvergunning</text:p>
            <text:p text:style-name="common-al">
            <text:span text:style-name="nadrukvet">Ontvangst: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D4C4DF-37E0-4A4E-A687-621E998BC5EE" xlink:type="simple">http://www.nijmegen.nl/vergunningpagina/?guid=8FD4C4DF-37E0-4A4E-A687-621E998BC5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3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242 te Nijmegen: plaatsen van een dakkapel in het voorgeveldakvl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39</meta:user-defined>
    <meta:user-defined meta:name="OVERHEIDop.GmbID/DC.identifier">gmb-2016-17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CB 530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323.46 424394.16</meta:user-defined>
    <meta:user-defined meta:name="OVERHEIDop.versieInformatie"/>
  </office:meta>
</office:document-meta>
</file>