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realiseren van een appartement in een bestaand gebouw,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december 2016</text:p>
            <text:p text:style-name="common-al">Locatie: Stuijvenburchstraat 50 in Eerbeek</text:p>
            <text:p text:style-name="common-al">Voor: het realiseren van een appartement in een bestaand gebouw</text:p>
            <text:p text:style-name="common-al">Activiteit(en): Bouwen van een bouwwerk (art. 2.1 lid 1 sub a Wabo), het gebruiken van gronden of bouwwerken in strijd met een bestemmingsplan (art. 2.1 lid 1 sub c </text:p>
            <text:p text:style-name="common-al">Wabo) </text:p>
            <text:p text:style-name="common-al">Registratienummer: Z-HZ_WABO-2016-093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223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realiseren van een appartement in een bestaand gebouw, Stuijvenburchstraat 5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34</meta:user-defined>
    <meta:user-defined meta:name="OVERHEIDop.GmbID/DC.identifier">gmb-2016-17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W 50</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427 457676</meta:user-defined>
    <meta:user-defined meta:name="OVERHEIDop.versieInformatie"/>
  </office:meta>
</office:document-meta>
</file>