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58445 – Waterstraat 3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2 dakvensters en het wijzigen van de dakopbouw</text:p>
            <text:p text:style-name="tussenkopcur">Locatie: Waterstraat 3 te Beek</text:p>
            <text:p text:style-name="tussenkopcur">Datum besluit: 6 december 2016</text:p>
            <text:p text:style-name="tussenkopcur">Zaaknummer ODRN: W.Z16.10435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23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58445 – Waterstraat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32</meta:user-defined>
    <meta:user-defined meta:name="OVERHEIDop.GmbID/DC.identifier">gmb-2016-1722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A 3</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01 426927</meta:user-defined>
    <meta:user-defined meta:name="OVERHEIDop.versieInformatie"/>
  </office:meta>
</office:document-meta>
</file>