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het Jebbink  4, het wijzigen van het gebruik van een dienstwoning in een regulier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 december 2016 heeft de gemeente Bronckhorst een besluit genomen op de aanvraag voor een omgevingsvergunning. De aanvraag is geregistreerd onder nummer 2016-2202. De aanvraag gaat over het wijzigen van het gebruik van een dienstwoning in een reguliere woning aan de het Jebbink 4 in Vorden. De vergunning is verzonden op 6 december 2016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223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3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3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het Jebbink  4, het wijzigen van het gebruik van een dienstwoning in een regulier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231</meta:user-defined>
    <meta:user-defined meta:name="OVERHEIDop.GmbID/DC.identifier">gmb-2016-172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BL 4</meta:user-defined>
    <meta:user-defined meta:name="OVERHEIDop.woonplaats">Vorden</meta:user-defined>
    <meta:user-defined meta:name="OVERHEIDop.straatnaam">Het Jebbin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41744</meta:user-defined>
    <meta:user-defined meta:name="OVERHEIDop.externeBijlage">kadastrale_kaart_Vorden|exb-2016-41745</meta:user-defined>
    <meta:user-defined meta:name="OVERHEIDop.externeBijlage">publiceerbareaanvraag|exb-2016-41746</meta:user-defined>
    <meta:user-defined meta:name="OVERHEIDop.externeBijlage">kadastraal_bericht|exb-2016-41747</meta:user-defined>
    <meta:user-defined meta:name="OVERHEID.EPSG28992/DC.spatial">218318 457874</meta:user-defined>
    <meta:user-defined meta:name="OVERHEIDop.versieInformatie"/>
  </office:meta>
</office:document-meta>
</file>