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8-5-1-1">
      <style:table-column-properties style:rel-column-width="15*"/>
    </style:style>
    <style:style style:family="table-column" style:parent-style-name="colspec" style:name="id1-3-2-2-8-5-1-2">
      <style:table-column-properties style:rel-column-width="55*"/>
    </style:style>
    <style:style style:family="table-column" style:parent-style-name="colspec" style:name="id1-3-2-2-8-5-1-3">
      <style:table-column-properties style:rel-column-width="13*"/>
    </style:style>
    <style:style style:family="table-column" style:parent-style-name="colspec" style:name="id1-3-2-2-8-5-1-4">
      <style:table-column-properties style:rel-column-width="17*"/>
    </style:style>
    <text:list-style style:name="id1-3-2-2-8-5-1-5-3-2-4">
      <text:list-level-style-bullet text:bullet-char="•" text:level="1">
        <style:list-level-properties text:min-label-width="10mm"/>
      </text:list-level-style-bullet>
    </text:list-style>
    <text:list-style style:name="id1-3-2-2-8-5-1-5-3-2-4-1">
      <text:list-level-style-bullet text:bullet-char="•" text:level="1">
        <style:list-level-properties text:min-label-width="10mm"/>
      </text:list-level-style-bullet>
    </text:list-style>
    <text:list-style style:name="id1-3-2-2-8-5-1-5-3-2-4-2">
      <text:list-level-style-bullet text:bullet-char="•" text:level="1">
        <style:list-level-properties text:min-label-width="10mm"/>
      </text:list-level-style-bullet>
    </text:list-style>
    <text:list-style style:name="id1-3-2-2-8-5-1-5-3-2-4-3">
      <text:list-level-style-bullet text:bullet-char="•" text:level="1">
        <style:list-level-properties text:min-label-width="10mm"/>
      </text:list-level-style-bullet>
    </text:list-style>
    <text:list-style style:name="id1-3-2-2-8-5-1-5-3-2-4-4">
      <text:list-level-style-bullet text:bullet-char="•" text:level="1">
        <style:list-level-properties text:min-label-width="10mm"/>
      </text:list-level-style-bullet>
    </text:list-style>
    <text:list-style style:name="id1-3-2-2-8-5-1-5-3-2-4-5">
      <text:list-level-style-bullet text:bullet-char="•" text:level="1">
        <style:list-level-properties text:min-label-width="10mm"/>
      </text:list-level-style-bullet>
    </text:list-style>
    <text:list-style style:name="id1-3-2-2-8-5-1-5-3-2-4-6">
      <text:list-level-style-bullet text:bullet-char="•" text:level="1">
        <style:list-level-properties text:min-label-width="10mm"/>
      </text:list-level-style-bullet>
    </text:list-style>
    <text:list-style style:name="id1-3-2-2-8-5-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5-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5-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5-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5-1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5-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5-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5-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s lokaal innovatiefonds gemeente Lingewaard</text:p>
      <text:section text:name="regeling_id1-3-2" text:style-name="regeling">
        <text:section text:name="aanhef_id1-3-2-1" text:style-name="aanhef">
          <text:section text:name="preambule_id1-3-2-1-1" text:style-name="preambule">
            <text:p text:style-name="al">Burgemeester en wethouder van de gemeente Lingewaard;</text:p>
            <text:p text:style-name="al">Gelet op artikel 4 van de Algemene subsidieverordening gemeente Lingewaard 2016;</text:p>
            <text:p text:style-name="al">Overwegende dat het wenselijk is om na de doorgevoerde decentralisaties binnen het sociaal domein regels op te stellen voor het stimuleren van innovatieve ideeën; </text:p>
            <text:p text:style-name="al">Overwegende voorts, dat middelen nodig zijn om een innovatief idee van de grond te krijgen;</text:p>
            <text:p text:style-name="al">Besluiten:</text:p>
            <text:p text:style-name="al">Vast te stellen de subsidieregels innovatiefonds sociaal dom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 innovatie sociaal domein: de vernieuwing die bestaat uit het effectiever en efficiënter maken van het sociaal domein door een herpositionering van de belangrijkste spelers:</text:p>
            <text:list text:style-name="id1-3-2-2-1-3">
              <text:list-item text:style-override="id1-3-2-2-1-3-1">
                <text:number>•</text:number>
                <text:p text:style-name="al">Van de burgers wordt verwacht dat ze bij het oplossen van problemen meer uit gaan van de eigen kracht en het eigen netwerk en zich in de samenleving actiever opstellen als vrijwilliger.</text:p>
              </text:list-item>
              <text:list-item text:style-override="id1-3-2-2-1-3-2">
                <text:number>•</text:number>
                <text:p text:style-name="al">Professionals moeten burgers ondersteunen in het versterken van de eigen kracht en het bij elkaar brengen van het informele netwerk; alleen als het niet anders kan voeren zij zelf nog de taken uit.</text:p>
              </text:list-item>
              <text:list-item text:style-override="id1-3-2-2-1-3-3">
                <text:number>•</text:number>
                <text:p text:style-name="al">De gemeente moet zich beperken tot het stellen van kaders voor, het faciliteren van en toezicht houden op burgers en professionals en gaat zich daarnaast ook zelf effectiever en efficiënter organiseren en zoals nader uitgewerkt in de artikelen 7 en 8 van deze regeling.</text:p>
              </text:list-item>
            </text:list>
          </text:section>
          <text:section text:name="artikel_id1-3-2-2-2" text:style-name="artikel">
            <text:p text:style-name="artikel_kop_titel"><text:span text:style-name="artikel_kop_label">Artikel</text:span> <text:span text:style-name="artikel_kop_nr">2</text:span> Doelstelling/doel van deze regeling</text:p>
            <text:p text:style-name="al">De subsidieregeling is gericht op het bevorderen van nieuwe ontwikkelingen binnen het sociaal domein om de gemeentelijke beleidsdoelen zoals opgenomen in het beleidsplan sociaal domein te realiseren.</text:p>
          </text:section>
          <text:section text:name="artikel_id1-3-2-2-3" text:style-name="artikel">
            <text:p text:style-name="artikel_kop_titel"><text:span text:style-name="artikel_kop_label">Artikel</text:span> <text:span text:style-name="artikel_kop_nr">3</text:span> Subsidieplafond</text:p>
            <text:p text:style-name="al">Op grond van artikel 5 van de ASV is het subsidieplafond per kalenderjaar vastgesteld op een bedrag van € 184.200.</text:p>
          </text:section>
          <text:section text:name="artikel_id1-3-2-2-4" text:style-name="artikel">
            <text:p text:style-name="artikel_kop_titel"><text:span text:style-name="artikel_kop_label">Artikel</text:span> <text:span text:style-name="artikel_kop_nr">4</text:span> Subsidiesoort</text:p>
            <text:p text:style-name="al">De subsidie wordt verleend in de vorm van een eenmalige (prestatie)subsidie, voor de projectperiode zoals genoemd in de aanvraag tot een periode van maximaal twee jaar.</text:p>
            <text:p text:style-name="al">Per subsidieaanvraag wordt maximaal een subsidie verstrekt van 50% van de te maken kosten, blijkende uit de begroting van het project, tot een maximum bedrag van € 50.000.</text:p>
          </text:section>
          <text:section text:name="artikel_id1-3-2-2-5" text:style-name="artikel">
            <text:p text:style-name="artikel_kop_titel"><text:span text:style-name="artikel_kop_label">Artikel</text:span> <text:span text:style-name="artikel_kop_nr">5</text:span> Regels voor subsidieaanvragen</text:p>
            <text:list text:style-name="id1-3-2-2-5-2">
              <text:list-item text:style-override="id1-3-2-2-5-2">
                <text:number>1.</text:number>
                <text:p text:style-name="al">De aanvragen moeten worden ingediend op het daarvoor door het college vastgestelde aanvraag formulier Innovatiefonds Sociaal Domein gemeente Lingewaard.</text:p>
              </text:list-item>
              <text:list-item text:style-override="id1-3-2-2-5-3">
                <text:number>2.</text:number>
                <text:p text:style-name="al">In afwijking van het tijdstip van indiening aanvraag, zoals in de Asv genoemd, geldt de volgende termijn: subsidie aanvragen moeten uiterlijk op 1 juli van het betreffende jaar zijn ingediend. </text:p>
              </text:list-item>
              <text:list-item text:style-override="id1-3-2-2-5-4">
                <text:number>3.</text:number>
                <text:p text:style-name="al">Subsidie wordt uitsluitend verstrekt aan maatschappelijke organisaties, burgers en (groepen) burgers die een samenwerkingsverband vormen.</text:p>
              </text:list-item>
            </text:list>
          </text:section>
          <text:section text:name="artikel_id1-3-2-2-6" text:style-name="artikel">
            <text:p text:style-name="artikel_kop_titel"><text:span text:style-name="artikel_kop_label">Artikel</text:span> <text:span text:style-name="artikel_kop_nr">6</text:span> Regels voor besluitvorming op subsidieaanvragen</text:p>
            <text:list text:style-name="id1-3-2-2-6-2">
              <text:list-item text:style-override="id1-3-2-2-6-2-1">
                <text:number>1.</text:number>
                <text:p text:style-name="al">In afwijking van hetgeen is bepaald in de Algemene subsidieverordening gemeente Lingewaard 2016 wordt uiterlijk op 1 december namens het college door de teammanager Sociaal Domein beslist op basis van het advies van de beoordelingscommissie zoals bedoeld in lid 2.</text:p>
              </text:list-item>
              <text:list-item text:style-override="id1-3-2-2-6-2-2">
                <text:number>2.</text:number>
                <text:p text:style-name="al">Voor de beoordeling van subsidieaanvragen wordt een onafhankelijke beoordelingscommissie samengesteld, waarin onder andere vertegenwoordigd kunnen zijn:</text:p>
                <text:list text:style-name="id1-3-2-2-6-2-2-3">
                  <text:list-item text:style-override="id1-3-2-2-6-2-2-3-1">
                    <text:number>-</text:number>
                    <text:p text:style-name="al">de betreffende portefeuillehouders;</text:p>
                  </text:list-item>
                  <text:list-item text:style-override="id1-3-2-2-6-2-2-3-2">
                    <text:number>-</text:number>
                    <text:p text:style-name="al">ambtenaren uit de vakdisciplines Wmo, jeugd, werk en inkomen;</text:p>
                  </text:list-item>
                  <text:list-item text:style-override="id1-3-2-2-6-2-2-3-3">
                    <text:number>-</text:number>
                    <text:p text:style-name="al">maximaal twee externen. </text:p>
                    <text:p text:style-name="al">De beoordelingscommissie brengt op basis van de beoordelingscriteria in artikel 8 een onafhankelijk advies uit over de verlening en/of afwijzing van subsidieaanvragen.</text:p>
                  </text:list-item>
                </text:list>
              </text:list-item>
            </text:list>
          </text:section>
          <text:section text:name="artikel_id1-3-2-2-7" text:style-name="artikel">
            <text:p text:style-name="artikel_kop_titel"><text:span text:style-name="artikel_kop_label">Artikel</text:span> <text:span text:style-name="artikel_kop_nr">7</text:span> Regels voor te subsidiëren activiteiten</text:p>
            <text:list text:style-name="id1-3-2-2-7-2">
              <text:list-item text:style-override="id1-3-2-2-7-2-1">
                <text:number>1.</text:number>
                <text:p text:style-name="al">Activiteiten zijn alleen gericht op de inwoners van de gemeente Lingewaard.</text:p>
              </text:list-item>
              <text:list-item text:style-override="id1-3-2-2-7-2-2">
                <text:number>2.</text:number>
                <text:p text:style-name="al">De doelstelling en het beoogde resultaat van de aanvraag vallen binnen de door het college en de raad vastgestelde kaders van het sociaal domein, zoals opgenomen in het sociaal beleidsplan.</text:p>
              </text:list-item>
              <text:list-item text:style-override="id1-3-2-2-7-2-3">
                <text:number>3.</text:number>
                <text:p text:style-name="al">Aanvragen voor activiteiten zijn bedoeld voor het versterken van de eigen kracht en samenredzaamheid van inwoners van de gemeente Lingewaard. </text:p>
              </text:list-item>
              <text:list-item text:style-override="id1-3-2-2-7-2-4">
                <text:number>4.</text:number>
                <text:p text:style-name="al">Aanvragen zijn niet gericht op initiatieven binnen het reguliere aanbod, behalve als hier sprake is van vernieuwing door middel van samenwerking.</text:p>
              </text:list-item>
              <text:list-item text:style-override="id1-3-2-2-7-2-5">
                <text:number>5.</text:number>
                <text:p text:style-name="al">Aanvragen kunnen niet worden gefinancierd uit de reguliere bekostiging of vanuit de opgestelde contracten.</text:p>
              </text:list-item>
              <text:list-item text:style-override="id1-3-2-2-7-2-6">
                <text:number>6.</text:number>
                <text:p text:style-name="al">Aanvragen benoemen boogde resultaten.</text:p>
              </text:list-item>
              <text:list-item text:style-override="id1-3-2-2-7-2-7">
                <text:number>7.</text:number>
                <text:p text:style-name="al">Aanvragen zijn gericht op initiatieven die na de beginfase blijven voortbestaan zonder gemeentelijke subsidie. </text:p>
              </text:list-item>
              <text:list-item text:style-override="id1-3-2-2-7-2-8">
                <text:number>8.</text:number>
                <text:p text:style-name="al">Aanvragen leiden tot implementatie in het regulier aanbod ter vervanging van het regulier aanbod.</text:p>
              </text:list-item>
              <text:list-item text:style-override="id1-3-2-2-7-2-9">
                <text:number>9.</text:number>
                <text:p text:style-name="al">Als gebruik wordt gemaakt van inzet van personeel, dan worden deze personeelskosten berekend op basis van de voor de desbetreffende instelling geldende salaristabellen of tarieven. </text:p>
                <text:p text:style-name="al">Als er sprake is van vrijwillige inzet kan een vrijwilligersvergoeding in de begroting worden opgenomen.</text:p>
              </text:list-item>
              <text:list-item text:style-override="id1-3-2-2-7-2-10">
                <text:number>10.</text:number>
                <text:p text:style-name="al">Aanvragen zijn niet geheel of gedeeltelijk gehonoreerd via het regionaal innovatiefonds.</text:p>
              </text:list-item>
              <text:list-item text:style-override="id1-3-2-2-7-2-11">
                <text:number>11.</text:number>
                <text:p text:style-name="al">De aanvrager kan zonder subsidie van de gemeente niet over voldoende middelen beschikken om de kosten van de activiteit(en)te dekken, noch uit eigen middelen, noch uit middelen van derden.</text:p>
              </text:list-item>
              <text:list-item text:style-override="id1-3-2-2-7-2-12">
                <text:number>12.</text:number>
                <text:p text:style-name="al">De activiteit vindt eerst plaats na indiening van de subsidie aanvraag.</text:p>
              </text:list-item>
              <text:list-item text:style-override="id1-3-2-2-7-2-13">
                <text:number>13.</text:number>
                <text:p text:style-name="al">Aanvragen voldoen na weging aan de eisen, genoemd onder artikel 8.</text:p>
              </text:list-item>
            </text:list>
          </text:section>
          <text:section text:name="artikel_id1-3-2-2-8" text:style-name="artikel">
            <text:p text:style-name="artikel_kop_titel"><text:span text:style-name="artikel_kop_label">Artikel</text:span> <text:span text:style-name="artikel_kop_nr">8</text:span> Regels (criteria) beoordeling subsidie-aanvragen</text:p>
            <text:p text:style-name="al">De ingediende subsidie-aanvragen voldoen aan de bepalingen, genoemd in artikel 7 en 8 en worden gewogen volgens een tendersysteem: de aanvragen worden gerangschikt aan de hand van het behaalde aantal punten op basis van onderstaand schema, te beginnen met het hoogste aantal punten.</text:p>
            <text:p text:style-name="al">De aanvraag die in rangorde bovenaan staat komt als eerste in aanmerking voor subsidie, voorzover het geldende subsidieplafond niet wordt overschreden.</text:p>
            <text:p text:style-name="al">Indien het plafond niet volledig is benut komt de volgende aanvraag in rangorde voor subsidie in aanmerking. </text:p>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1">
                    <text:p text:style-name="table_al"/>
                  </table:table-cell>
                  <table:table-cell table:style-name="entry" table:number-rows-spanned="1" table:number-columns-spanned="1">
                    <text:p text:style-name="table_al">Criteria</text:p>
                  </table:table-cell>
                  <table:table-cell table:style-name="entry" table:number-rows-spanned="1" table:number-columns-spanned="1">
                    <text:p text:style-name="table_al">Punten</text:p>
                  </table:table-cell>
                  <table:table-cell table:style-name="entry" table:number-rows-spanned="1" table:number-columns-spanned="1">
                    <text:p text:style-name="table_al">Normering</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Innovatie gericht op trans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1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innovatieve project richt zich op het thema "Inwoner aan het roer".</text:p>
                    <text:p text:style-name="table_al">Dit kan tot uiting komen door:</text:p>
                    <text:p text:style-name="table_al">a. aansluiting bij de leidende principes van het sociaal beleidsplan:</text:p>
                    <text:list text:style-name="id1-3-2-2-8-5-1-5-3-2-4">
                      <text:list-item text:style-override="id1-3-2-2-8-5-1-5-3-2-4-1">
                        <text:number>•</text:number>
                        <text:p text:style-name="table_al">eigen kracht van de inwoners en hun omgeving</text:p>
                      </text:list-item>
                      <text:list-item text:style-override="id1-3-2-2-8-5-1-5-3-2-4-2">
                        <text:number>•</text:number>
                        <text:p text:style-name="table_al">instellingen en professionals sluiten aan</text:p>
                        <text:p text:style-name="table_al">bij de ondersteuningsvraag en de kracht</text:p>
                        <text:p text:style-name="table_al"> van de inwoner</text:p>
                      </text:list-item>
                      <text:list-item text:style-override="id1-3-2-2-8-5-1-5-3-2-4-3">
                        <text:number>•</text:number>
                        <text:p text:style-name="table_al">vraaggericht</text:p>
                      </text:list-item>
                      <text:list-item text:style-override="id1-3-2-2-8-5-1-5-3-2-4-4">
                        <text:number>•</text:number>
                        <text:p text:style-name="table_al">resultaatgericht</text:p>
                      </text:list-item>
                      <text:list-item text:style-override="id1-3-2-2-8-5-1-5-3-2-4-5">
                        <text:number>•</text:number>
                        <text:p text:style-name="table_al">één huishouden, één plan</text:p>
                      </text:list-item>
                      <text:list-item text:style-override="id1-3-2-2-8-5-1-5-3-2-4-6">
                        <text:number>•</text:number>
                        <text:p text:style-name="table_al">eigen regie van de inwoner staat centraal</text:p>
                      </text:list-item>
                    </text:list>
                  </table:table-cell>
                  <table:table-cell table:style-name="entry" table:number-rows-spanned="1" table:number-columns-spanned="1">
                    <text:p text:style-name="table_al">0-5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innovatieve project geeft blijk van een nadere</text:p>
                    <text:p text:style-name="table_al">uitwerking of implementatie van de uitgangspunten in de beleidsplan sociaal domein.</text:p>
                  </table:table-cell>
                  <table:table-cell table:style-name="entry" table:number-rows-spanned="1" table:number-columns-spanned="1">
                    <text:p text:style-name="table_al">0-5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projectplan is afgestemd met een zorgvrager of</text:p>
                    <text:p text:style-name="table_al">zorgvragers en sluit aan bij de ondersteuningsvraag en kracht van de zorgvrager. De (zorg)vrager ontvangt (zorg)-en ondersteuning en wordt gezien als eindgebruiker.</text:p>
                  </table:table-cell>
                  <table:table-cell table:style-name="entry" table:number-rows-spanned="1" table:number-columns-spanned="1">
                    <text:p text:style-name="table_al">0-5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novatie gericht op doelmatigheid en doeltreffe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11</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novatieve project kent een herleidbaar resultaat voor de eindgebruiker, waarbij de eindgebruiker profijt heeft van de innovatie.</text:p>
                  </table:table-cell>
                  <table:table-cell table:style-name="entry" table:number-rows-spanned="1" table:number-columns-spanned="1">
                    <text:p text:style-name="table_al">0-5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projectplan bevat een voorstel voor:</text:p>
                    <text:list text:style-name="id1-3-2-2-8-5-1-5-8-2-2">
                      <text:list-item text:style-override="id1-3-2-2-8-5-1-5-8-2-2-1">
                        <text:number>a.</text:number>
                        <text:p text:style-name="table_al">één of meerdere nieuwe producten en/of</text:p>
                        <text:p text:style-name="table_al">werkwijzen en/of methodieken:</text:p>
                      </text:list-item>
                      <text:list-item text:style-override="id1-3-2-2-8-5-1-5-8-2-2-2">
                        <text:number>b.</text:number>
                        <text:p text:style-name="table_al">verbetering van één of meerdere producten en/of werkwijzen en/of methodieken:</text:p>
                      </text:list-item>
                      <text:list-item text:style-override="id1-3-2-2-8-5-1-5-8-2-2-3">
                        <text:number>c.</text:number>
                        <text:p text:style-name="table_al">versterking lokale preventieve veld:</text:p>
                      </text:list-item>
                      <text:list-item text:style-override="id1-3-2-2-8-5-1-5-8-2-2-4">
                        <text:number>d.</text:number>
                        <text:p text:style-name="table_al">Het resultaat van het voorstel ten opzichte van de huidige situatie laat een verschuiving zien in kosten (middelen, geld) en/of kwaliteit van de geleverde dienstverlening en/of tevredenheid van de zorgvrager (ervaren kwaliteit door de zorgvrager):</text:p>
                      </text:list-item>
                    </text:list>
                  </table:table-cell>
                  <table:table-cell table:style-name="entry" table:number-rows-spanned="1" table:number-columns-spanned="1">
                    <text:p text:style-name="table_al"/>
                    <text:p text:style-name="table_al">1</text:p>
                    <text:p text:style-name="table_al"/>
                    <text:p text:style-name="table_al">1</text:p>
                    <text:p text:style-name="table_al">2</text:p>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Innovatie gericht op borg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x 22</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project is een samenwerking tussen twee of meer</text:p>
                    <text:p text:style-name="table_al">partijen</text:p>
                    <text:list text:style-name="id1-3-2-2-8-5-1-5-10-2-3">
                      <text:list-item text:style-override="id1-3-2-2-8-5-1-5-10-2-3-1">
                        <text:number>a.</text:number>
                        <text:p text:style-name="table_al">de aanvraag wordt gedaan door 1 partij:</text:p>
                      </text:list-item>
                      <text:list-item text:style-override="id1-3-2-2-8-5-1-5-10-2-3-2">
                        <text:number>b.</text:number>
                        <text:p text:style-name="table_al">de aanvraag wordt gedaan door 2 partijen:</text:p>
                      </text:list-item>
                      <text:list-item text:style-override="id1-3-2-2-8-5-1-5-10-2-3-3">
                        <text:number>c.</text:number>
                        <text:p text:style-name="table_al">de aanvraag wordt gedaan door meer dan 2</text:p>
                        <text:p text:style-name="table_al">partijen:</text:p>
                      </text:list-item>
                    </text:list>
                  </table:table-cell>
                  <table:table-cell table:style-name="entry" table:number-rows-spanned="1" table:number-columns-spanned="1">
                    <text:p text:style-name="table_al"/>
                    <text:p text:style-name="table_al"/>
                    <text:p text:style-name="table_al">1</text:p>
                    <text:p text:style-name="table_al">2</text:p>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aard van de samenwerking is méér dan alleen het doen van een aanvraag</text:p>
                  </table:table-cell>
                  <table:table-cell table:style-name="entry" table:number-rows-spanned="1" table:number-columns-spanned="1">
                    <text:p text:style-name="table_al">0-5 pu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projectplan omschrijft de wijze waarop voldaan wordt aan kennisdeling:</text:p>
                    <text:list text:style-name="id1-3-2-2-8-5-1-5-12-2-2">
                      <text:list-item text:style-override="id1-3-2-2-8-5-1-5-12-2-2-1">
                        <text:number>a.</text:number>
                        <text:p text:style-name="table_al">er wordt gedaan aan kennisdeling door het</text:p>
                        <text:p text:style-name="table_al">beschikbaar stellen van het resultaat via publicatie:</text:p>
                      </text:list-item>
                      <text:list-item text:style-override="id1-3-2-2-8-5-1-5-12-2-2-2">
                        <text:number>b.</text:number>
                        <text:p text:style-name="table_al">er wordt gedaan aan kennisdeling door beschikbaar stellen van het resultaat via actieve uiting (bijeenkomst, werkbezoek, symposium):</text:p>
                      </text:list-item>
                      <text:list-item text:style-override="id1-3-2-2-8-5-1-5-12-2-2-3">
                        <text:number>c.</text:number>
                        <text:p text:style-name="table_al">er wordt gedaan aan kennisdeling door beschikbaar stellen van het resultaat via te implementeren concept of methodiek:</text:p>
                      </text:list-item>
                      <text:list-item text:style-override="id1-3-2-2-8-5-1-5-12-2-2-4">
                        <text:number>d.</text:number>
                        <text:p text:style-name="table_al">er wordt geen melding gemaakt van kennisdeling:</text:p>
                      </text:list-item>
                    </text:list>
                  </table:table-cell>
                  <table:table-cell table:style-name="entry" table:number-rows-spanned="1" table:number-columns-spanned="1">
                    <text:p text:style-name="table_al"/>
                    <text:p text:style-name="table_al">1</text:p>
                    <text:p text:style-name="table_al"/>
                    <text:p text:style-name="table_al">2</text:p>
                    <text:p text:style-name="table_al">3</text:p>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wijze waarop het project wordt gefinancierd:</text:p>
                    <text:list text:style-name="id1-3-2-2-8-5-1-5-13-2-2">
                      <text:list-item text:style-override="id1-3-2-2-8-5-1-5-13-2-2-1">
                        <text:number>a.</text:number>
                        <text:p text:style-name="table_al">meer dan 60% van het project wordt gefinancierd door de gemeente:</text:p>
                      </text:list-item>
                      <text:list-item text:style-override="id1-3-2-2-8-5-1-5-13-2-2-2">
                        <text:number>b.</text:number>
                        <text:p text:style-name="table_al">40% tot 60% van het project wordt gefinancierd door de gemeente:</text:p>
                      </text:list-item>
                      <text:list-item text:style-override="id1-3-2-2-8-5-1-5-13-2-2-3">
                        <text:number>c.</text:number>
                        <text:p text:style-name="table_al">minder dan 40% van het project wordt gefinancierd door de gemeente:</text:p>
                      </text:list-item>
                    </text:list>
                  </table:table-cell>
                  <table:table-cell table:style-name="entry" table:number-rows-spanned="1" table:number-columns-spanned="1">
                    <text:p text:style-name="table_al"/>
                    <text:p text:style-name="table_al">1</text:p>
                    <text:p text:style-name="table_al">2</text:p>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projectplan voorziet in de continuïteit van de resultaten, nadat de subsidie vervalt</text:p>
                  </table:table-cell>
                  <table:table-cell table:style-name="entry" table:number-rows-spanned="1" table:number-columns-spanned="1">
                    <text:p text:style-name="table_al">0-5 punten</text:p>
                  </table:table-cell>
                  <table:table-cell table:style-name="entry" table:number-rows-spanned="1" table:number-columns-spanned="1">
                    <text:p text:style-name="table_al"/>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Regels voor de beoordeling van de wetgeving van de subsidieaanvraag</text:p>
            <text:p text:style-name="al">Het maximum aantal punten bedraagt 48 op basis van de criteria van deze nadere regels. </text:p>
            <text:p text:style-name="al">De aanvraag moet minimaal 26 punten scoren met minimale scores op de volgende subcriteria:</text:p>
            <text:list text:style-name="id1-3-2-2-9-4">
              <text:list-item text:style-override="id1-3-2-2-9-4-1">
                <text:number>a.</text:number>
                <text:p text:style-name="al">innovatie doelmatigheid en doeltreffendheid: minimaal 3 punten voor 2.1 en minimaal 3 punten voor 2.2;</text:p>
              </text:list-item>
              <text:list-item text:style-override="id1-3-2-2-9-4-2">
                <text:number>b.</text:number>
                <text:p text:style-name="al">innovatie continuïteit en borging: minimaal 3 punten voor 3.2, minimaal 1 punt voor 3.3, innovatie sociaal domein: minimaal 3 punten voor 1.1 en minimaal 3 punten voor 1.2;</text:p>
              </text:list-item>
              <text:list-item text:style-override="id1-3-2-2-9-4-3">
                <text:number>c.</text:number>
                <text:p text:style-name="al">minimaal 1 punt voor 3.4 en minimaal 3 punten voor 3.5</text:p>
              </text:list-item>
            </text:list>
            <text:p text:style-name="al">In het geval dat meerdere aanvragen op een gelijke totaalscore eindigen, dan bepaalt de score op het criterium 2.2 onder d uit bovenstaand schema: Innovatie gericht op borging domein de rangorde.</text:p>
            <text:p text:style-name="al">In het geval dat meerdere aanvragen eenzelfde totaalscore en eenzelfde score op het criterium 2.2 d uit het schema hebben, wordt de rangorde bepaald door loting. Dit wordt gedaan door of namens het college in aanwezigheid van de subsidieaanvrager(s).</text:p>
          </text:section>
        </text:section>
        <text:section text:name="regeling-sluiting_id1-3-2-3" text:style-name="regeling-sluiting">
          <text:section text:name="gegeven_id1-3-2-3-1" text:style-name="gegeven">
            <text:p text:style-name="dagtekening">
            <text:span text:style-name="datum">Aldus vastgesteld door het college van burgemeester en wethouder van Lingewaard op 29 november2016; deze regeling treedt in werking op 1 januari 2017. </text:span>
          </text:p>
          </text:section>
          <text:section text:name="ondertekening_id1-3-2-3-2">
            <text:p><text:span text:style-name="deze">Burgemeester en wethouders van Lingewaard,</text:span></text:p>
          </text:section>
          <text:section text:name="ondertekening_id1-3-2-3-3">
            <text:p><text:span text:style-name="functie">De burgemeester,</text:span></text:p>
            <text:p><text:span text:style-name="ondertekening_naam">
            <text:span text:style-name="voornaam">M.H.F. </text:span>
            <text:span text:style-name="achternaam"> Schuurmans-Wijdeven </text:span>
          </text:span></text:p>
            <text:p><text:span text:style-name="functie">de secretaris, </text:span></text:p>
            <text:p><text:span text:style-name="ondertekening_naam">
            <text:span text:style-name="voornaam">Drs. J. </text:span>
            <text:span text:style-name="achternaam">Wijnia.</text:span>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De juridische basis van deze nadere regels is artikel 4 van de algemene subsidieverordening gemeente Lingewaard 2016.</text:p>
          <text:p text:style-name="al">Subsidieregels lokaal innovatiefonds gemeente Lingewaard.</text:p>
          <text:p text:style-name="al">Met de invoering van de nieuwe Wmo, de Jeugdwet en de Participatiewet is de gemeente verantwoordelijk geworden voor zorg en samenhang binnen het sociaal domein.</text:p>
          <text:p text:style-name="al">In dit kader biedt de gemeente voor haar inwoners een aantal vrij toegankelijke voorzieningen en daarnaast is het mogelijk om voor specifiek maatwerk in aanmerking te komen via het sociaal loket of via een verwijzing van arts of medisch specialist.</text:p>
          <text:p text:style-name="al">Het uitgangspunt dat in alle nieuwe wetgeving centraal staat is eigen kracht en samenredzaamheid. Maatwerk ondersteuning wordt alleen geboden als de inwoners het alleen zonder die ondersteuning niet redt.</text:p>
          <text:p text:style-name="al">Maar die samenredzaamheid ontstaat niet altijd spontaan uit zichzelf. Soms is een zetje nodig in de goede richting. Hierin speelt de gemeente een rol: luisteren naar initiatieven van haar inwoners en die stimuleren. Daarnaast heeft de gemeente ook een rol als het gaat om het mogelijk maken van initiatieven: integraal zoeken naar ruimte voor nieuwe initiatieven. Dat vraagt van de gemeente meedenken en ruimte zoeken, belemmeringen weghalen. Daarnaast zijn soms middelen nodig om een initiatief van de grond te krijgen. Daarvoor is een regionaal- en een lokaal innovatiefonds in het leven geroepen. </text:p>
          <text:p text:style-name="al">De budgetten hiervoor zijn bij de vaststelling van de budgetten inkoop Wmo 2015 en Jeugdwet regionaal afgesproken. Over het hele budget wordt 3% afgeroomd om in te zetten voor innovatieve projecten. Dit budget is verdeeld in een regionaal budget van 0.5% en een lokaal budget van 1% en 1.5%; 1,5 % is dus bestemd voor innovatieve ideeën binnen het sociaal domein. Voor het regionale innovatiefonds zijn de regels en werkwijzen al gepubliceerd.</text:p>
          <text:p text:style-name="al">Het lokale innovatiefonds is bedoeld voor inwoners en aanbieders die hierop een beroep kunnen doen om gewenste resultaten mogelijk te maken. Het fonds is niet onuitputtelijk en staat ook niet open voor alles wat er maar bedacht kan worden. Daarom zijn er spelregels nodig voor toekenning en verdeling, ofwel voorwaarden en criteria waarop initiatieven beoordeeld kunnen worden en op grond waarvan middelen kunnen worden toegekend. Die spelregels staan in dit document. </text:p>
          <text:p text:style-name="al">Het geven van geld voor de uitvoering van initiatieven is een subsidie. De basis voor deze nadere regels wordt gevormd door de Algemene subsidieverordening van onze gemeente (Asv). Een aantal bepalingen uit deze subsidieregeling wijkt af van de Asv en voor het overige blijft de Asv van toepassing. </text:p>
          <text:p text:style-name="al">Voorts is ook de Algemene wet bestuursrecht (Awb) van toepass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7223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lokaal innovatiefonds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2230</meta:user-defined>
    <meta:user-defined meta:name="OVERHEIDop.GmbID/DC.identifier">gmb-2016-172230</meta:user-defined>
    <meta:user-defined meta:name="OVERHEID.TaxonomieBeleidsagenda/OVERHEID.category">Financiën | Organisatie en beleid</meta:user-defined>
    <meta:user-defined meta:name="OVERHEID.Gemeente/DC.spatial">Lingewaard</meta:user-defined>
    <meta:user-defined meta:name="DCTERMS.abstract">Subsidieregeling Innovatiefonds sociaal domein</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gvop.Informatietype/DC.type">Overige besluiten van algemene strekking</meta:user-defined>
    <meta:user-defined meta:name="OVERHEIDop.versieInformatie"/>
  </office:meta>
</office:document-meta>
</file>