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44 (maken nieuwe wand doorbraak (constructie wijziging); 361279; 30-11-2016; 27-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2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us Gullaan 44 (maken nieuwe wand doorbraak (constructie wijziging); 361279; 30-11-2016; 27-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29</meta:user-defined>
    <meta:user-defined meta:name="OVERHEIDop.GmbID/DC.identifier">gmb-2016-172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LP 44</meta:user-defined>
    <meta:user-defined meta:name="OVERHEIDop.woonplaats">Hilversum</meta:user-defined>
    <meta:user-defined meta:name="OVERHEIDop.straatnaam">Gerardus Gu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94 471270</meta:user-defined>
    <meta:user-defined meta:name="OVERHEIDop.versieInformatie"/>
  </office:meta>
</office:document-meta>
</file>