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86625 – locatie Krekelstraat 23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ekelstraat 23 te Groesbeek</text:p>
            <text:p text:style-name="tussenkopcur">Omschrijving : de bouw van een woning en het aanleggen van een in-/uitrit</text:p>
            <text:p text:style-name="tussenkopcur">Datum ontvangst :  5 december 2016</text:p>
            <text:p text:style-name="tussenkopcur">Zaaknummer ODRN : W.Z16.1046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22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2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86625 – locatie Krekelstraat 2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27</meta:user-defined>
    <meta:user-defined meta:name="OVERHEIDop.GmbID/DC.identifier">gmb-2016-1722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J 4</meta:user-defined>
    <meta:user-defined meta:name="OVERHEIDop.woonplaats">Groesbeek</meta:user-defined>
    <meta:user-defined meta:name="OVERHEIDop.straatnaam">Krek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77 421864</meta:user-defined>
    <meta:user-defined meta:name="OVERHEIDop.versieInformatie"/>
  </office:meta>
</office:document-meta>
</file>