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51 (gedeeltelijk verbouwen tot sportschool en extra huisnummer); 366259; 5-12-  2016;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2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351 (gedeeltelijk verbouwen tot sportschool en extra huisnummer); 366259; 5-12-  2016;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25</meta:user-defined>
    <meta:user-defined meta:name="OVERHEIDop.GmbID/DC.identifier">gmb-2016-172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SL 351</meta:user-defined>
    <meta:user-defined meta:name="OVERHEIDop.woonplaats">Hilversum</meta:user-defined>
    <meta:user-defined meta:name="OVERHEIDop.straatnaam">Franciscu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540 469397</meta:user-defined>
    <meta:user-defined meta:name="OVERHEIDop.versieInformatie"/>
  </office:meta>
</office:document-meta>
</file>