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D | Diepenbrockstraat 268 | het verwijderen van asbest | datum ingediend: 28-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2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21</meta:user-defined>
    <meta:user-defined meta:name="OVERHEIDop.GmbID/DC.identifier">gmb-2016-1722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C 2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