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Van der Horststraat 1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5 VR | Van der Horststraat 17 | het verwijderen van asbest | datum ingediend: 28-11-2016</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72220</text:span><text:line-break/><text:date style:data-style-name="dag" text:fixed="true" text:date-value="2016-12-08"/><text:line-break/><text:date style:data-style-name="jaar" text:fixed="true" text:date-value="2016-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220</text:span><text:date style:data-style-name="nicedate" text:fixed="true" text:date-value="2016-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220</text:span><text:date style:data-style-name="nicedate" text:fixed="true" text:date-value="2016-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Van der Horststraat 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8</meta:user-defined>
    <meta:user-defined meta:name="OVERHEIDop.publicationIssue">172220</meta:user-defined>
    <meta:user-defined meta:name="OVERHEIDop.GmbID/DC.identifier">gmb-2016-172220</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5VR 9</meta:user-defined>
    <meta:user-defined meta:name="OVERHEIDop.woonplaats">Delft</meta:user-defined>
    <meta:user-defined meta:name="OVERHEIDop.straatnaam">Van der Horststraat</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3626 445508</meta:user-defined>
    <meta:user-defined meta:name="OVERHEIDop.versieInformatie"/>
  </office:meta>
</office:document-meta>
</file>