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3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LJ | Aart van der Leeuwlaan 386 | het saneren van asbest | datum ingediend: 1-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21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1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1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art van der Leeuwlaan 3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18</meta:user-defined>
    <meta:user-defined meta:name="OVERHEIDop.GmbID/DC.identifier">gmb-2016-1722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LJ 364</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95 445492</meta:user-defined>
    <meta:user-defined meta:name="OVERHEIDop.versieInformatie"/>
  </office:meta>
</office:document-meta>
</file>