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art van der Leeuwlaan 3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J | Aart van der Leeuwlaan 384 | het saneren van asbest | datum ingediend: 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1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art van der Leeuwlaan 3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17</meta:user-defined>
    <meta:user-defined meta:name="OVERHEIDop.GmbID/DC.identifier">gmb-2016-1722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J 36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95 445492</meta:user-defined>
    <meta:user-defined meta:name="OVERHEIDop.versieInformatie"/>
  </office:meta>
</office:document-meta>
</file>