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alle, Bielemansdijk 22, het vernieuwen en vergroten van een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 december 2016 heeft de gemeente Bronckhorst een besluit genomen op de aanvraag voor een omgevingsvergunning. De aanvraag is geregistreerd onder nummer 2016-2035. De aanvraag gaat over het vernieuwen en vergroten van een bedrijfshal aan de Bielemansdijk 22 in Halle. De vergunning is verzonden op 6 december 2016. </text:p>
            <text:p text:style-name="common-al">Het besluit is genomen voor de activiteit:</text:p>
            <text:p text:style-name="common-al">•Bouwen: het bouwen van een bouwwerk (Wabo, art. 2.1, lid 1 onder a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172216</text:span><text:line-break/><text:date style:data-style-name="dag" text:fixed="true" text:date-value="2016-12-08"/><text:line-break/><text:date style:data-style-name="jaar" text:fixed="true" text:date-value="2016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216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216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lle, Bielemansdijk 22, het vernieuwen en vergroten van een bedrijfsh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8</meta:user-defined>
    <meta:user-defined meta:name="OVERHEIDop.publicationIssue">172216</meta:user-defined>
    <meta:user-defined meta:name="OVERHEIDop.GmbID/DC.identifier">gmb-2016-1722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025CN 22</meta:user-defined>
    <meta:user-defined meta:name="OVERHEIDop.woonplaats">Halle</meta:user-defined>
    <meta:user-defined meta:name="OVERHEIDop.straatnaam">Bielemansdijk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anvraag</meta:user-defined>
    <meta:user-defined meta:name="OVERHEIDop.externeBijlage">vergunning|exb-2016-41723</meta:user-defined>
    <meta:user-defined meta:name="OVERHEIDop.externeBijlage">Bouwaanvraag 325|exb-2016-41724</meta:user-defined>
    <meta:user-defined meta:name="OVERHEIDop.externeBijlage">Bouwaanvraag 326|exb-2016-41725</meta:user-defined>
    <meta:user-defined meta:name="OVERHEIDop.externeBijlage">Bouwaanvraag 327|exb-2016-41726</meta:user-defined>
    <meta:user-defined meta:name="OVERHEIDop.externeBijlage">Bouwaanvraag 328|exb-2016-41727</meta:user-defined>
    <meta:user-defined meta:name="OVERHEIDop.externeBijlage">nieuwbouw bedrijfshal|exb-2016-41728</meta:user-defined>
    <meta:user-defined meta:name="OVERHEIDop.externeBijlage">GCA16087-Wassink-Schotman-bouwaanvraag|exb-2016-41729</meta:user-defined>
    <meta:user-defined meta:name="OVERHEIDop.externeBijlage">_Bouwaanvraag_2_Constructief|exb-2016-41730</meta:user-defined>
    <meta:user-defined meta:name="OVERHEIDop.externeBijlage">Bouwaanvraag_1|exb-2016-41731</meta:user-defined>
    <meta:user-defined meta:name="OVERHEIDop.externeBijlage">Aanvulling|exb-2016-41732</meta:user-defined>
    <meta:user-defined meta:name="OVERHEIDop.externeBijlage">Wassink_plattegrond_1_op_100|exb-2016-41733</meta:user-defined>
    <meta:user-defined meta:name="OVERHEIDop.externeBijlage">Wassink_aanvraag_met_HWA|exb-2016-41734</meta:user-defined>
    <meta:user-defined meta:name="OVERHEIDop.externeBijlage">JPC engineering, nr. bv2016001-01 datum 7 maart |exb-2016-41735</meta:user-defined>
    <meta:user-defined meta:name="OVERHEID.EPSG28992/DC.spatial">225535 447520</meta:user-defined>
    <meta:user-defined meta:name="OVERHEIDop.versieInformatie"/>
  </office:meta>
</office:document-meta>
</file>