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enburg 59 tot 61 te Nijmegen: plaatsen van een steiger voor de periode 15-11-2016 tot 31-12-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12-2016</text:p>
            <text:p text:style-name="common-al">
            <text:span text:style-name="nadrukvet">Omschrijving: </text:span>plaatsen van een steiger voor de periode 15-11-2016 tot 31-12-2016 (Marienburg 59 tot 61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6.104355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4-11-2016</text:p>
            <text:p text:style-name="common-al">
            <text:span text:style-name="nadrukvet">Definitieve beschikking verzonden: </text:span>06-12-2016</text:p>
            <text:p text:style-name="common-al">
            <text:span text:style-name="nadrukvet">Einddatum bezwaartermijn: </text:span>17-01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december 2016 tot en met 17 januar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03693101-0412-4454-9D8D-2E925C611FFE" xlink:type="simple">http://www.nijmegen.nl/vergunningpagina/?guid=03693101-0412-4454-9D8D-2E925C611FF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72212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212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212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ienburg 59 tot 61 te Nijmegen: plaatsen van een steiger voor de periode 15-11-2016 tot 31-12-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2212</meta:user-defined>
    <meta:user-defined meta:name="OVERHEIDop.GmbID/DC.identifier">gmb-2016-1722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PS 59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087.9 428564.1</meta:user-defined>
    <meta:user-defined meta:name="OVERHEIDop.versieInformatie"/>
  </office:meta>
</office:document-meta>
</file>