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emakershof 47 te Nijmegen: plaatsen van steigermateria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6</text:p>
            <text:p text:style-name="common-al">
            <text:span text:style-name="nadrukvet">Omschrijving: </text:span>plaatsen van steigermateriaal (Scheidemakershof 4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41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1-2016</text:p>
            <text:p text:style-name="common-al">
            <text:span text:style-name="nadrukvet">Definitieve beschikking verzonden: </text:span>06-12-2016</text:p>
            <text:p text:style-name="common-al">
            <text:span text:style-name="nadrukvet">Einddatum bezwaartermijn: </text:span>17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december 2016 tot en met 17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FB67D36-DAC2-42D9-941F-0C038CA4CF42" xlink:type="simple">http://www.nijmegen.nl/vergunningpagina/?guid=FFB67D36-DAC2-42D9-941F-0C038CA4CF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221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1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1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emakershof 47 te Nijmegen: plaatsen van steigermateria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11</meta:user-defined>
    <meta:user-defined meta:name="OVERHEIDop.GmbID/DC.identifier">gmb-2016-172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J 4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49.54 428713.86</meta:user-defined>
    <meta:user-defined meta:name="OVERHEIDop.versieInformatie"/>
  </office:meta>
</office:document-meta>
</file>