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Banjaard 8, 2134 WS, plaatsen van een dakkapel in het voordakvlak van de woning, 10-02-2016, 2016-000491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21</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21</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21</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Hoofddorp, Banjaard 8, 2134 WS, plaatsen van een dakkapel in het voordakvlak van de woning, 10-02-2016, 2016-0004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21</meta:user-defined>
    <meta:user-defined meta:name="OVERHEIDop.GmbID/DC.identifier">gmb-2016-172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WS 8</meta:user-defined>
    <meta:user-defined meta:name="OVERHEIDop.woonplaats">Hoofddorp</meta:user-defined>
    <meta:user-defined meta:name="OVERHEIDop.straatnaam">Banjaar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583 480734</meta:user-defined>
    <meta:user-defined meta:name="OVERHEIDop.versieInformatie"/>
  </office:meta>
</office:document-meta>
</file>