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a Nederland, huis-aan-huis collecte van 2 t/m 8 juli 2017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Adra Nederland voor het houden van een huis-aan-huis collecte in de periode van 2 t/m 8 juli 2017 in de gemeente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a Nederland, huis-aan-huis collecte van 2 t/m 8 juli 2017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207</meta:user-defined>
    <meta:user-defined meta:name="OVERHEIDop.GmbID/DC.identifier">gmb-2016-172207</meta:user-defined>
    <meta:user-defined meta:name="OVERHEID.TaxonomieBeleidsagenda/OVERHEID.category">Openbare orde en veiligheid | Organisatie en beleid</meta:user-defined>
    <meta:user-defined meta:name="OVERHEIDop.referentienummer">116111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