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Vlissingsestraat 16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  aangevraagd voor het wijzigen van de functie van berging naar beroep aan   huis, Vlissingsestraat 16, 4024 JL, in Eck en Wiel (28-11-201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72201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201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201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Vlissingsestraat 16 in Eck en W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201</meta:user-defined>
    <meta:user-defined meta:name="OVERHEIDop.GmbID/DC.identifier">gmb-2016-172201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473618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24JL</meta:user-defined>
    <meta:user-defined meta:name="OVERHEIDop.woonplaats">Eck en Wiel</meta:user-defined>
    <meta:user-defined meta:name="OVERHEIDop.straatnaam">Vlissingse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9831 441506</meta:user-defined>
    <meta:user-defined meta:name="OVERHEIDop.versieInformatie"/>
  </office:meta>
</office:document-meta>
</file>