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tegen spoor tussen de IJsselallee en gebouw Wärtsila, aan zijde Hanzeland (zaak 572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 toegang rangeergoederenstation (projectgebied globaal tegen spoor tussen de IJsselallee en gebouw </text:span>
            <text:span text:style-name="nadrukvet">Wärtsila</text:span>
            <text:span text:style-name="nadrukvet">, aan zijde Hanzeland) te Zwoll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5726-2016</text:p>
            <text:p text:style-name="common-al">Locatie	:	<text:span text:style-name="nadrukvet">toegang rangeer goederen station (het projectgebied ligt globaal tegen spoor tussen de IJsselallee en gebouw </text:span><text:span text:style-name="nadrukvet">Wärtsila</text:span><text:span text:style-name="nadrukvet">, aan zijde Hanzeland) </text:span>te Zwolle</text:p>
            <text:p text:style-name="common-al">Voor	: het afwijken van het bestemmingsplan voor het planologisch mogelijk maken van een tweede toegang naar het rangeer goederen station bestaande uit de volgende activiteit: het gebruiken van gronden of bouwwerken in strijd met een bestemmingsplan, een beheersverordening, een exploitatieplan, regels gesteld door Rijk of provincie of een voorbereidingsbesluit.</text:p>
            <text:p text:style-name="common-al">Type	:	integraal.</text:p>
            <text:p text:style-name="common-al">De beschikking is ten opzichte van de ontwerp beschikking niet gewijzigd.</text:p>
            <text:p text:style-name="common-al">De aanvraag, de beschikking en de bijbehorende stukken liggen met ingang van <text:span text:style-name="nadrukvet">9 december 2016 tot en met 19 januari 2017 ter inzage </text:span>bij de afdeling Fysieke Leefomgeving, Lübeckplein 2, na telefonische afspraak via telefoonnummer 14038, kies Vergunningen en vraag naar de sectie Bouw- en Milieutoezicht. </text:p>
            <text:p text:style-name="common-al">Daarnaast is de beschikking digitaal te raadplegen op de website www.ruimtelijkeplannen.nl/web-roo/?planidn=NL.IMRO.0193.POV16002-0004  </text:p>
            <text:p text:style-name="common-al">De bronbestanden zijn beschikbaar via http://ro.zwolle.nl/plans/NL.IMRO.0193.16002-0004-/NL.IMRO.0193.POV16002-0004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219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9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9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tegen spoor tussen de IJsselallee en gebouw Wärtsila, aan zijde Hanzeland (zaak 572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99</meta:user-defined>
    <meta:user-defined meta:name="OVERHEIDop.GmbID/DC.identifier">gmb-2016-17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A 51c</meta:user-defined>
    <meta:user-defined meta:name="OVERHEIDop.woonplaats">Zwolle</meta:user-defined>
    <meta:user-defined meta:name="OVERHEIDop.straatnaam">West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396 502329</meta:user-defined>
    <meta:user-defined meta:name="OVERHEIDop.versieInformatie"/>
  </office:meta>
</office:document-meta>
</file>