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ep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H | Peperstraat 36 | splitsen winkel en aanpassing gevel begane grond | beslistermijn is met maximaal 6 weken verlengd | activiteit: bouw | nieuwe beslisdatum: 14-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9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ep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98</meta:user-defined>
    <meta:user-defined meta:name="OVERHEIDop.GmbID/DC.identifier">gmb-2016-1721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H 36</meta:user-defined>
    <meta:user-defined meta:name="OVERHEIDop.woonplaats">Delft</meta:user-defined>
    <meta:user-defined meta:name="OVERHEIDop.straatnaam">Pep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18 447394</meta:user-defined>
    <meta:user-defined meta:name="OVERHEIDop.versieInformatie"/>
  </office:meta>
</office:document-meta>
</file>