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aanvragen winkeliers-/ondernemersverenigingen gemeente Lingewaard</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overwegende dat het beter is naar de verschillende winkeliers-/ondernemersverenigingen in Lingewaard duidelijkheid te verschaffen over subsidieaanvragen in relatie tot diverse ondernemersfondsen;</text:p>
            <text:p text:style-name="al">gelet op het bepaalde in de Algemene wet bestuursrecht en artikel 4 van de Algemene subsidieverordening Lingewaard 2016;</text:p>
            <text:p text:style-name="al">
            <text:span text:style-name="nadrukvet">Besluit:</text:span>
          </text:p>
            <text:p text:style-name="al">Nadere regels vast te stellen voor subsidieaanvragen van winkeliers-/ondernemersverenigingen uit Lingewaa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an winkeliers-/ondernemersverenigingen om subsidie dienen in eerste instantie te worden beoordeeld binnen het ingestelde ondernemersfonds. Het ondernemersfonds is gericht op het stimuleren van Lingewaardse ondernemers ten behoeve van gemeente brede, gebiedsgerichte of sectorgerichte collectieve initiatieven.</text:p>
          </text:section>
          <text:section text:name="artikel_id1-3-2-2-2" text:style-name="artikel">
            <text:p text:style-name="artikel_kop_titel"><text:span text:style-name="artikel_kop_label">Artikel</text:span> <text:span text:style-name="artikel_kop_nr">2</text:span> </text:p>
            <text:p text:style-name="al">Indien bekostiging uit het ondernemersfonds niet mogelijk is, bijvoorbeeld voor winkeliersverenigingen uit de kleine kernen, kan een aanvraag om een bijdrage bij de gemeente worden ingediend. Deze aanvragen worden beoordeeld binnen de reguliere subsidiemogelijkheden.</text:p>
          </text:section>
          <text:section text:name="artikel_id1-3-2-2-3" text:style-name="artikel">
            <text:p text:style-name="artikel_kop_titel"><text:span text:style-name="artikel_kop_label">Artikel</text:span> <text:span text:style-name="artikel_kop_nr">3</text:span> </text:p>
            <text:p text:style-name="al">Deze nadere regels treden in werking op de dag na bekendmaking.</text:p>
          </text:section>
        </text:section>
        <text:section text:name="regeling-sluiting_id1-3-2-3" text:style-name="regeling-sluiting">
          <text:section text:name="gegeven_id1-3-2-3-1" text:style-name="gegeven">
            <text:p text:style-name="dagtekening">
            <text:span text:style-name="datum">Vastgesteld bij besluit van burgemeester en wethouders van Lingewaard van 20 september 2016. </text:span>
          </text:p>
          </text:section>
          <text:section text:name="ondertekening_id1-3-2-3-2">
            <text:p><text:span text:style-name="deze">Burgemeester en wethouders van Lingewaard,</text:span></text:p>
          </text:section>
          <text:section text:name="ondertekening_id1-3-2-3-3">
            <text:p><text:span text:style-name="functie">de secretaris     </text:span></text:p>
            <text:p><text:span text:style-name="ondertekening_naam">
            <text:span text:style-name="voornaam">J.   </text:span>
            <text:span text:style-name="achternaam">Wijnia</text:span>
          </text:span></text:p>
            <text:p><text:span text:style-name="functie">de burgemeester, </text:span></text:p>
            <text:p><text:span text:style-name="ondertekening_naam">
            <text:span text:style-name="voornaam">M.H.F. </text:span>
            <text:span text:style-name="achternaam"> Schuurmans-Wijdev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7219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9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9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aanvragen winkeliers-/ondernemersverenigingen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195</meta:user-defined>
    <meta:user-defined meta:name="OVERHEIDop.GmbID/DC.identifier">gmb-2016-172195</meta:user-defined>
    <meta:user-defined meta:name="OVERHEID.TaxonomieBeleidsagenda/OVERHEID.category">Financiën | Organisatie en beleid</meta:user-defined>
    <meta:user-defined meta:name="OVERHEID.Gemeente/DC.spatial">Lingewaard</meta:user-defined>
    <meta:user-defined meta:name="DCTERMS.abstract">Subsidieregeling subsidieaanvragen winkeliers-/ondernemersverenigingen;</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gvop.Informatietype/DC.type">Overige besluiten van algemene strekking</meta:user-defined>
    <meta:user-defined meta:name="OVERHEIDop.versieInformatie"/>
  </office:meta>
</office:document-meta>
</file>