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27 en 29 te Eelderwolde;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27 en 2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2 onder 1 kapwoning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0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19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9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27 en 29 te Eelderwolde; het bouwen van een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92</meta:user-defined>
    <meta:user-defined meta:name="OVERHEIDop.GmbID/DC.identifier">gmb-2016-17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02 578138</meta:user-defined>
    <meta:user-defined meta:name="OVERHEIDop.versieInformatie"/>
  </office:meta>
</office:document-meta>
</file>