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Isaak Hoornbeekstraat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HG | Isaak Hoornbeekstraat 59 | het aanleggen van een afvoer naar buiten tbv. een afzuigkap | activiteit: bouw | datum ingediend: 22-11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218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8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8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Isaak Hoornbeek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89</meta:user-defined>
    <meta:user-defined meta:name="OVERHEIDop.GmbID/DC.identifier">gmb-2016-172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HG 59</meta:user-defined>
    <meta:user-defined meta:name="OVERHEIDop.woonplaats">Delft</meta:user-defined>
    <meta:user-defined meta:name="OVERHEIDop.straatnaam">Isaäk Hoornbeek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632 447092</meta:user-defined>
    <meta:user-defined meta:name="OVERHEIDop.versieInformatie"/>
  </office:meta>
</office:document-meta>
</file>