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ctevergunning vooraf aan de wedstrijd De Graafschap - Telstar op 17 februari 2017 op het terrein van BV De Graafschap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voor het houden van een collecte vooraf aan de wedstrijd De Graafschap - Telstar op 17 februari 2017 op het terrein van BV De Graafschap. De opbrengst van de collecte komt ten goede aan Alpe d’HuZes.</text:p>
            <text:p text:style-name="tussenkopcur">
            <text:span text:style-name="nadrukvet">Bezwaar</text:span>
          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72182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182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182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llectevergunning vooraf aan de wedstrijd De Graafschap - Telstar op 17 februari 2017 op het terrein van BV De Graafschap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2182</meta:user-defined>
    <meta:user-defined meta:name="OVERHEIDop.GmbID/DC.identifier">gmb-2016-172182</meta:user-defined>
    <meta:user-defined meta:name="OVERHEID.TaxonomieBeleidsagenda/OVERHEID.category">Openbare orde en veiligheid | Organisatie en beleid</meta:user-defined>
    <meta:user-defined meta:name="OVERHEIDop.referentienummer">1160313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AG 83</meta:user-defined>
    <meta:user-defined meta:name="OVERHEIDop.woonplaats">Doetinchem</meta:user-defined>
    <meta:user-defined meta:name="OVERHEIDop.straatnaam">Lijsterbes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8261 441099</meta:user-defined>
    <meta:user-defined meta:name="OVERHEIDop.versieInformatie"/>
  </office:meta>
</office:document-meta>
</file>