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enstrook ter hoogte van kruising Diepsloot en Taarloseweg; het plaatsen van een rioolpomp met een zonnepaneel voor de stroomvoorzi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groenstrook ter hoogte van kruising Diepsloot en Taarloseweg</text:p>
            <text:p text:style-name="common-al">
            <text:span text:style-name="nadrukvet">Omschrijving</text:span>
            <text:span text:style-name="nadrukvet">:</text:span>
            <text:span text:style-name="nadrukvet"/>het plaatsen van een rioolpomp met een zonnepaneel voor de stroomvoorziening</text:p>
            <text:p text:style-name="common-al">
            <text:span text:style-name="nadrukvet">Ontvangen</text:span>
            <text:span text:style-name="nadrukvet"/>
            <text:span text:style-name="nadrukvet">:</text:span> 5 december 2016</text:p>
            <text:p text:style-name="common-al">
            <text:span text:style-name="nadrukvet">Kenmerk</text:span>
            <text:span text:style-name="nadrukvet"/>
            <text:span text:style-name="nadrukvet">:</text:span> WABO-20161099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72177</text:span><text:line-break/><text:date style:data-style-name="dag" text:fixed="true" text:date-value="2016-12-08"/><text:line-break/><text:date style:data-style-name="jaar" text:fixed="true" text:date-value="2016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177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177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oenstrook ter hoogte van kruising Diepsloot en Taarloseweg; het plaatsen van een rioolpomp met een zonnepaneel voor de stroomvoorzie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8</meta:user-defined>
    <meta:user-defined meta:name="OVERHEIDop.publicationIssue">172177</meta:user-defined>
    <meta:user-defined meta:name="OVERHEIDop.GmbID/DC.identifier">gmb-2016-1721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81JL 39</meta:user-defined>
    <meta:user-defined meta:name="OVERHEIDop.woonplaats">Vries</meta:user-defined>
    <meta:user-defined meta:name="OVERHEIDop.straatnaam">Diepsloot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5005 565178</meta:user-defined>
    <meta:user-defined meta:name="OVERHEIDop.versieInformatie"/>
  </office:meta>
</office:document-meta>
</file>