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uitgebreid: Delft | Klein Delfgauw 6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6 LC | Klein Delfgauw 65 |  brandveilig gebruik kinderdagverblijf | activiteiten: bouw, brandveilig gebruik | datum verleend: 29-11-2016</text:span>
          </text:p>
            <text:p text:style-name="common-al">
            <text:span text:style-name="nadrukvet">
              <text:span text:style-name="nadrukvet">Omgevingsvergunning</text:span>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text:span> |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Uitgebreide procedure</text:span> |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roep indienen</text:span> <text:span text:style-name="nadrukvet">| </text:span>Als u het niet eens bent met de beslissing van de gemeente, kunt u op grond van de Algemene wet bestuursrecht binnen zes weken na het verlenen van de vergunning en/of vrijstelling een gemotiveerd beroepschrift indiene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72174</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174</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174</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uitgebreid: Delft | Klein Delfgauw 6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2174</meta:user-defined>
    <meta:user-defined meta:name="OVERHEIDop.GmbID/DC.identifier">gmb-2016-172174</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6LC 65</meta:user-defined>
    <meta:user-defined meta:name="OVERHEIDop.woonplaats">Delft</meta:user-defined>
    <meta:user-defined meta:name="OVERHEIDop.straatnaam">Klein Delfgauw</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6472 448323</meta:user-defined>
    <meta:user-defined meta:name="OVERHEIDop.versieInformatie"/>
  </office:meta>
</office:document-meta>
</file>