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december 2016:</text:p>
            <text:p text:style-name="common-al">-<text:span text:style-name="nadrukvet"> Clarissenstraat 39</text:span>: het knotten van een lindeboom in de voortuin. In verband met gevaarzetting treedt de omgevingsvergunning direct na bekendmaking in werk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17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7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7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73</meta:user-defined>
    <meta:user-defined meta:name="OVERHEIDop.GmbID/DC.identifier">gmb-2016-172173</meta:user-defined>
    <meta:user-defined meta:name="OVERHEID.TaxonomieBeleidsagenda/OVERHEID.category">Ruimte en infrastructuur | Organisatie en beleid</meta:user-defined>
    <meta:user-defined meta:name="DCTERMS.abstract">Verleende omgevingsvergunning voor Clarissenstraat 39: het knotten van een lindeboom in de voortuin. In verband met gevaarzetting treedt de omgevingsvergunning direct na bekendmaking in werk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39 400213</meta:user-defined>
    <meta:user-defined meta:name="OVERHEIDop.versieInformatie"/>
  </office:meta>
</office:document-meta>
</file>