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van horeca exploitatievergunningplicht voor Born to 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december 2016 is ambtshalve aan mevrouw D. Vroom op grond van artikel 2:28 lid 6 van de APBV vrijstelling verleend van het verbod tot het exploiteren van het horecabedrijf zonder vergunning t.b.v dansschool Born to Dance, 't Koendert 8 in Leus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7216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stelling van horeca exploitatievergunningplicht voor Born to D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69</meta:user-defined>
    <meta:user-defined meta:name="OVERHEIDop.GmbID/DC.identifier">gmb-2016-172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RB 8</meta:user-defined>
    <meta:user-defined meta:name="OVERHEIDop.woonplaats">Leusden</meta:user-defined>
    <meta:user-defined meta:name="OVERHEIDop.straatnaam">'t Koendert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fhandeling</meta:user-defined>
    <meta:user-defined meta:name="OVERHEID.EPSG28992/DC.spatial">157651 461529</meta:user-defined>
    <meta:user-defined meta:name="OVERHEIDop.versieInformatie"/>
  </office:meta>
</office:document-meta>
</file>