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ndberg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E | Landbergstraat 8 | het nieuw bouwen van een fietsenstalling, restauratieve voorziening en een werkplaats | activiteiten: bouw, strijdig gebruik gronden/bouwwerken met RO | datum verleend: 2-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6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6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6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ndberg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68</meta:user-defined>
    <meta:user-defined meta:name="OVERHEIDop.GmbID/DC.identifier">gmb-2016-1721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E 8</meta:user-defined>
    <meta:user-defined meta:name="OVERHEIDop.woonplaats">Delft</meta:user-defined>
    <meta:user-defined meta:name="OVERHEIDop.straatnaam">Landber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89 446494</meta:user-defined>
    <meta:user-defined meta:name="OVERHEIDop.versieInformatie"/>
  </office:meta>
</office:document-meta>
</file>