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 te Tynaarlo; het bouwen van een sp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uidlaarderweg 1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sportgebouw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1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16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1 te Tynaarlo; het bouwen van een spor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67</meta:user-defined>
    <meta:user-defined meta:name="OVERHEIDop.GmbID/DC.identifier">gmb-2016-172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V 1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565 566508</meta:user-defined>
    <meta:user-defined meta:name="OVERHEIDop.versieInformatie"/>
  </office:meta>
</office:document-meta>
</file>