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bussy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B | Debussystraat 29 | het kappen van 5 platanen voor het herinrichten van het parkeerterrein | activiteit: kap | datum verleend: 2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6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bussy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66</meta:user-defined>
    <meta:user-defined meta:name="OVERHEIDop.GmbID/DC.identifier">gmb-2016-1721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E 132</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