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traat 48-56, Oostplantsoen thv. nr. 94, Voorstraat thv. nr.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N/JP/WL | Molstraat 48-56, Oostplantsoen thv. nr. 94, Voorstraat thv. nr. 6 | het kappen van vijf bomen op drie locaties wegens gezondheid en verkeerde stamplaats | activiteit: kap | datum verleend: 1-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5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traat 48-56, Oostplantsoen thv. nr. 94, Voorstraat thv. n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57</meta:user-defined>
    <meta:user-defined meta:name="OVERHEIDop.GmbID/DC.identifier">gmb-2016-1721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N 48</meta:user-defined>
    <meta:user-defined meta:name="OVERHEIDop.woonplaats">Delft</meta:user-defined>
    <meta:user-defined meta:name="OVERHEIDop.straatnaam">Molstraat</meta:user-defined>
    <meta:user-defined meta:name="OVERHEID.PostcodeHuisnummer/OVERHEIDop.postcodeHuisnummer">2611WL 94</meta:user-defined>
    <meta:user-defined meta:name="OVERHEIDop.straatnaam">Oostplantsoen</meta:user-defined>
    <meta:user-defined meta:name="OVERHEID.PostcodeHuisnummer/OVERHEIDop.postcodeHuisnummer">2611JP 6</meta:user-defined>
    <meta:user-defined meta:name="OVERHEIDop.straatnaam">Voo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72 447327</meta:user-defined>
    <meta:user-defined meta:name="OVERHEID.EPSG28992/DC.spatial">84572 448023</meta:user-defined>
    <meta:user-defined meta:name="OVERHEID.EPSG28992/DC.spatial">84261 447676</meta:user-defined>
    <meta:user-defined meta:name="OVERHEIDop.versieInformatie"/>
  </office:meta>
</office:document-meta>
</file>