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eldmannweg en deel C. Drebbel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Feldmannweg en deel C. Drebbelweg |  het kappen van 16 bomen wegens vervanging riool | activiteit: kap | datum ingediend: 30-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5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5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5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eldmannweg en deel C. Drebbel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56</meta:user-defined>
    <meta:user-defined meta:name="OVERHEIDop.GmbID/DC.identifier">gmb-2016-1721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W 138</meta:user-defined>
    <meta:user-defined meta:name="OVERHEIDop.woonplaats">Delft</meta:user-defined>
    <meta:user-defined meta:name="OVERHEIDop.straatnaam">Feldmann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264 446031</meta:user-defined>
    <meta:user-defined meta:name="OVERHEIDop.versieInformatie"/>
  </office:meta>
</office:document-meta>
</file>