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Braadkamp Eemne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op de Braadkamp op de woensdag en vrijdag en op de Torenzicht op de      donderdag in de periode van 1 januari 2017 tot en met 31 december 2017 ten      behoeve van de verkoop van vis en visproducten, verzonden 29 nov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72154</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54</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54</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raadkamp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154</meta:user-defined>
    <meta:user-defined meta:name="OVERHEIDop.GmbID/DC.identifier">gmb-2016-172154</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meta:user-defined>
    <meta:user-defined meta:name="OVERHEIDop.woonplaats">Eemnes</meta:user-defined>
    <meta:user-defined meta:name="OVERHEIDop.straatnaam">Braadkamp</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516 473855</meta:user-defined>
    <meta:user-defined meta:name="OVERHEIDop.versieInformatie"/>
  </office:meta>
</office:document-meta>
</file>