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erkpolderweg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EB | Kerkpolderweg 12 | het plaatsen van een hergebruikte overkapping op de tennisbaan | activiteit: bouw | datum ingediend: 1-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215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5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5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erkpolderweg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152</meta:user-defined>
    <meta:user-defined meta:name="OVERHEIDop.GmbID/DC.identifier">gmb-2016-17215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EB 12</meta:user-defined>
    <meta:user-defined meta:name="OVERHEIDop.woonplaats">Delft</meta:user-defined>
    <meta:user-defined meta:name="OVERHEIDop.straatnaam">Kerkpolder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156 444951</meta:user-defined>
    <meta:user-defined meta:name="OVERHEIDop.versieInformatie"/>
  </office:meta>
</office:document-meta>
</file>