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de Braadkamp op de zaterdag in de periode van 1 januari 2017 tot en met      31 december 2017 ten behoeve van de verkoop van vis en visproducten,      verzonden 28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7215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5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5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150</meta:user-defined>
    <meta:user-defined meta:name="OVERHEIDop.GmbID/DC.identifier">gmb-2016-17215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Braadkamp</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516 473855</meta:user-defined>
    <meta:user-defined meta:name="OVERHEIDop.versieInformatie"/>
  </office:meta>
</office:document-meta>
</file>