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7,  kavel AD 9063, bouwen van een woning, 11-02-2016, 2015-005339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1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1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1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7,  kavel AD 9063, bouwen van een woning, 11-02-2016, 2015-00533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15</meta:user-defined>
    <meta:user-defined meta:name="OVERHEIDop.GmbID/DC.identifier">gmb-2016-17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