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en Isolatie-subsidieregeling Koopwon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llegebesluit van 29 november 2016 - 09</text:p>
            <text:p text:style-name="common-al">
            <text:span text:style-name="nadrukvet">Besluit</text:span>
          </text:p>
            <text:p text:style-name="common-al">Het college heeft besloten om de 'Subsidieregeling isolatiemaatregelen particuliere koopwoningen gemeente Tilburg' gewijzigd vast te stellen, waarin het volgende is aangepast: </text:p>
            <text:list text:style-name="id1-3-2-2-1-4">
              <text:list-item text:style-override="id1-3-2-2-1-4-1">
                <text:number>a.</text:number>
                <text:p text:style-name="al">De maatregelen en de minimale isolatiewaarden voor de verschillende maatregelen gelijk te trekken aan de isolatiewaarden genoemd in de rijkssubsidieregeling 'Subsidieregeling energiebesparing eigen huis'. Triple glas is toegevoegd als te subsidiëren maatregel;</text:p>
              </text:list-item>
              <text:list-item text:style-override="id1-3-2-2-1-4-2">
                <text:number>a.</text:number>
                <text:p text:style-name="al">Een minimum subsidiebedrag op te nemen van € 75,00</text:p>
              </text:list-item>
              <text:list-item text:style-override="id1-3-2-2-1-4-3">
                <text:number>b.</text:number>
                <text:p text:style-name="al">In de paragraaf weigeringsgronden is het artikel stapelbaarheid van subsidies verwijderd en mag met de werkzaamheden worden gestart na indiening van de subsidieaanvraag om nog in aanmerking te komen voor subsidie. </text:p>
              </text:list-item>
            </text:list>
            <text:p text:style-name="common-al">
            <text:span text:style-name="nadrukvet">Bijlagen</text:span>
          </text:p>
            <text:p text:style-name="last-al">De aangepaste 'Subsidieregeling isolatiemaatregelen particuliere koopwoningen gemeente Tilbu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214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Isolatie-subsidieregeling Koop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41</meta:user-defined>
    <meta:user-defined meta:name="OVERHEIDop.GmbID/DC.identifier">gmb-2016-172141</meta:user-defined>
    <meta:user-defined meta:name="OVERHEID.TaxonomieBeleidsagenda/OVERHEID.category">Financiën | Organisatie en beleid</meta:user-defined>
    <meta:user-defined meta:name="OVERHEID.Gemeente/DC.spatial">Tilburg</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Beleidsregels</meta:user-defined>
    <meta:user-defined meta:name="OVERHEIDop.externeBijlage">'Subsidieregeling isolatiemaatregelen particuliere|exb-2016-41710</meta:user-defined>
    <meta:user-defined meta:name="OVERHEIDop.versieInformatie"/>
  </office:meta>
</office:document-meta>
</file>