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twee appartementencomplexen met commerciële ruimten - Oeverdreef, Centrumoever, Oostoever (De Oevers, blok 1 en 2) in Roelofarendsveen - W20160261</text:p>
      <text:section text:name="zakelijke-mededeling_id1-3-2" text:style-name="zakelijke-mededeling">
        <text:section text:name="zakelijke-mededeling-tekst_id1-3-2-1" text:style-name="zakelijke-mededeling-tekst">
          <text:section text:name="tekst_id1-3-2-1-1" text:style-name="tekst">
            <text:p text:style-name="common-al">Ontvangstdatum: 5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213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3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3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twee appartementencomplexen met commerciële ruimten - Oeverdreef, Centrumoever, Oostoever (De Oevers, blok 1 en 2) in Roelofarendsveen - W201602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139</meta:user-defined>
    <meta:user-defined meta:name="OVERHEIDop.GmbID/DC.identifier">gmb-2016-1721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6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meta:user-defined>
    <meta:user-defined meta:name="OVERHEIDop.woonplaats">Roelofarendsveen</meta:user-defined>
    <meta:user-defined meta:name="OVERHEIDop.straatnaam">Oeverdreef</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op.externeBijlage">Plattegrond de oevers (Blok 1 en 2)|exb-2016-41708</meta:user-defined>
    <meta:user-defined meta:name="OVERHEID.EPSG28992/DC.spatial">103396 468305</meta:user-defined>
    <meta:user-defined meta:name="OVERHEIDop.versieInformatie"/>
  </office:meta>
</office:document-meta>
</file>