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Goyersgracht Zuid sectie L nummer 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, sectie L nummer 8, pc nb, het oprichten van een opslag/schuur, ingekomen 24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7213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3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3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Goyersgracht Zuid sectie L nummer 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32</meta:user-defined>
    <meta:user-defined meta:name="OVERHEIDop.GmbID/DC.identifier">gmb-2016-172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 13 4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437 472220</meta:user-defined>
    <meta:user-defined meta:name="OVERHEIDop.versieInformatie"/>
  </office:meta>
</office:document-meta>
</file>