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adatweg 54/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AP | Sadatweg 54/56 | het wijzigen van de bestemming van kantoor naar wonen | activiteit: strijdig gebruik gronden/bouwwerken met RO | datum ingediend: 28-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2131</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31</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31</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adatweg 54/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131</meta:user-defined>
    <meta:user-defined meta:name="OVERHEIDop.GmbID/DC.identifier">gmb-2016-17213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2AP 54</meta:user-defined>
    <meta:user-defined meta:name="OVERHEIDop.woonplaats">Delft</meta:user-defined>
    <meta:user-defined meta:name="OVERHEIDop.straatnaam">Sadat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009 444465</meta:user-defined>
    <meta:user-defined meta:name="OVERHEIDop.versieInformatie"/>
  </office:meta>
</office:document-meta>
</file>