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04a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104a, 3755 DE, het vestigen van een puppycrèche in een bestaand gebouw, ingekomen 23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7213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3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3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104a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130</meta:user-defined>
    <meta:user-defined meta:name="OVERHEIDop.GmbID/DC.identifier">gmb-2016-172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DE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547 472862</meta:user-defined>
    <meta:user-defined meta:name="OVERHEIDop.versieInformatie"/>
  </office:meta>
</office:document-meta>
</file>