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met ruimtelijke onderbouwing en anterieure overeenkomst - Hoornsekade Kavel II nabij huisnummer 47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en anterieure overeenkomst Hoornsekade kavel II nabij nr. 47 in Den Hoorn met het planidentificatienummer NL.IMRO.1842.ovHoornsekadeb47K2-0n01 ter inzage leggen.</text:p>
            <text:p text:style-name="tussenkopcur">
            <text:span text:style-name="nadrukvet">Planbeschrijving en plangebied</text:span>
          </text:p>
            <text:p text:style-name="common-al">Het ontwerpbesluit “Hoornsekade Kavel II nabij nr. 47 Den Hoorn” voorziet in de realisatie van één woning. De bestaande opstallen worden gesloopt. De locatie ligt aan de noordoostelijke rand van de gemeente Midden-Delfland aan het water tegen de gemeente Delft aan. </text:p>
            <text:p text:style-name="common-al">Het ontwerpbesluit vervangt een deel van het geldende bestemmingsplan “Den Hoorn” dat 24 september 2013 is vastgesteld door de gemeenteraad. In het geldende bestemmingsplan is het niet mogelijk een woning te realiseren. Het bouwvlak hiervoor ontbreekt. </text:p>
            <text:p text:style-name="tussenkopcur">
            <text:span text:style-name="nadrukvet">Terinzagelegging</text:span>
            <text:span text:style-name="nadrukvet"/>
          </text:p>
            <text:p text:style-name="common-al">Het ontwerpbesluit met het planidentificatienummer NL.IMRO.1842.ovHoornsekadeb47K2-0n01 ligt, met de hierbij behorende stukken, met ingang van vrijdag 9 december 2016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 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common-al"/>
            <text:p text:style-name="last-al">Schipluiden, 8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12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2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2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met ruimtelijke onderbouwing en anterieure overeenkomst - Hoornsekade Kavel II nabij huisnummer 47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20</meta:user-defined>
    <meta:user-defined meta:name="OVERHEIDop.GmbID/DC.identifier">gmb-2016-172120</meta:user-defined>
    <meta:user-defined meta:name="OVERHEID.TaxonomieBeleidsagenda/OVERHEID.category">Ruimte en infrastructuur | Organisatie en beleid</meta:user-defined>
    <meta:user-defined meta:name="OVERHEIDop.referentienummer">NL.IMRO.1842.ovHoornsekadeb47K2-0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140 446566</meta:user-defined>
    <meta:user-defined meta:name="OVERHEIDop.versieInformatie"/>
  </office:meta>
</office:document-meta>
</file>