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in de openlucht voor een ontheffing geluidhinder voor het uitvoeren van nachtelijke werkzaamheden van 12-12-2016 t/m 15-12-2016 tussen 20:00-06:00 uur - kruising N207, N446 en kruising Burg. Bakhuizenlaan - A20160187</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16</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211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1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1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de openlucht voor een ontheffing geluidhinder voor het uitvoeren van nachtelijke werkzaamheden van 12-12-2016 t/m 15-12-2016 tussen 20:00-06:00 uur - kruising N207, N446 en kruising Burg. Bakhuizenlaan - A20160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112</meta:user-defined>
    <meta:user-defined meta:name="OVERHEIDop.GmbID/DC.identifier">gmb-2016-17211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A 2</meta:user-defined>
    <meta:user-defined meta:name="OVERHEIDop.woonplaats">Leimuiden</meta:user-defined>
    <meta:user-defined meta:name="OVERHEIDop.straatnaam">Burgemeester Bakhuizen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438 471039</meta:user-defined>
    <meta:user-defined meta:name="OVERHEIDop.versieInformatie"/>
  </office:meta>
</office:document-meta>
</file>