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bij station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nabij station Delft | het plaatsen van een tijdelijke mast telecommunicatie | activiteit: bouw | datum ingediend: 1-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1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1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1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abij station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10</meta:user-defined>
    <meta:user-defined meta:name="OVERHEIDop.GmbID/DC.identifier">gmb-2016-1721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6</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29 447002</meta:user-defined>
    <meta:user-defined meta:name="OVERHEIDop.versieInformatie"/>
  </office:meta>
</office:document-meta>
</file>